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weight="bold" officeooo:paragraph-rsid="000a06fe" style:font-weight-asian="bold" style:font-name-complex="Verdana"/>
    </style:style>
    <style:style style:name="P4" style:family="paragraph" style:parent-style-name="EXPEDIENTE">
      <style:text-properties style:font-name="Verdana" officeooo:paragraph-rsid="000a06fe" style:font-name-complex="Verdana"/>
    </style:style>
    <style:style style:name="P5" style:family="paragraph" style:parent-style-name="EXPEDIENTE" style:master-page-name="Standard">
      <style:paragraph-properties style:page-number="auto"/>
      <style:text-properties style:font-name="Verdana" fo:font-weight="bold" officeooo:paragraph-rsid="000a06fe" style:font-weight-asian="bold" style:font-name-complex="Verdana"/>
    </style:style>
    <style:style style:name="P6" style:family="paragraph" style:parent-style-name="EXPEDIENTE">
      <style:text-properties style:font-name="Verdana" fo:font-weight="bold" officeooo:paragraph-rsid="000bf061" style:font-weight-asian="bold" style:font-name-complex="Verdana"/>
    </style:style>
    <style:style style:name="T1" style:family="text">
      <style:text-properties officeooo:rsid="00064459"/>
    </style:style>
    <style:style style:name="T2" style:family="text">
      <style:text-properties officeooo:rsid="000aa5b9"/>
    </style:style>
    <style:style style:name="T3" style:family="text">
      <style:text-properties officeooo:rsid="000bf0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3"/>
      <text:p text:style-name="P4">La Comisión de Educación, Ciencia, Tecnología e Innovación ha considerado el Proyecto de Declaración Expte. Nº <text:span text:style-name="T2">32615-CD-FSP,</text:span> de l<text:span text:style-name="T2">a</text:span> diputada <text:span text:style-name="T2">Mercedes Meier, </text:span>por el cual la Cámara de Diputados <text:span text:style-name="T2">expresa su apoyo al paro de los docentes provinciales y del resto del país, a realizarse los próximos 6 y 7 de marzo, en el marco de la defensa de la educación pública y del mejoramiento de las condiciones laborales docentes, entendiendo que una educación púbica integral y de calidad requiere no solo de infraestructura educativa necesaria, sino de una recomposición salarial acorde a las necesidades actuales de los trabajadores y sus familias</text:span>; y, por las razones expuestas <text:span text:style-name="T2">en los fundamentos </text:span>y las que podrá dar el miembro informante, aconseja <text:span text:style-name="T2">su archivo</text:span>.</text:p>
      <text:p text:style-name="P4"/>
      <text:p text:style-name="P4"/>
      <text:p text:style-name="P6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Comisión, <text:span text:style-name="T3">10 de mayo 2014.</text:span></text:p>
      <text:p text:style-name="P6"><text:span text:style-name="T3">Firmantes: Diputados Garibaldi, Cinalli, Boscarol, Del Frade, Giustiniani.</text:span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32:55</dc:date>
    <meta:print-date>2017-05-09T12:14:09</meta:print-date>
    <meta:editing-cycles>36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6" meta:word-count="162" meta:character-count="1028" meta:non-whitespace-character-count="861"/>
  </office:meta>
</office:document-meta>
</file>